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27</text:p>
          </table:table-cell>
          <table:table-cell table:number-columns-repeated="4" table:style-name="ce10"/>
          <table:table-cell office:value-type="string" table:style-name="ce12">
            <text:p>14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4" table:style-name="ce16">
            <text:p>16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0" table:style-name="ce17">
            <text:p>2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15:260</text:p>
          </table:table-cell>
          <table:covered-table-cell/>
          <table:table-cell office:value-type="float" office:value="8312.66" table:style-name="ce20">
            <text:p>8312,66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224:271</text:p>
          </table:table-cell>
          <table:covered-table-cell/>
          <table:table-cell office:value-type="float" office:value="8312.66" table:style-name="ce20">
            <text:p>8312,66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224:272</text:p>
          </table:table-cell>
          <table:covered-table-cell/>
          <table:table-cell office:value-type="float" office:value="8312.66" table:style-name="ce20">
            <text:p>8312,66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225:290</text:p>
          </table:table-cell>
          <table:covered-table-cell/>
          <table:table-cell office:value-type="float" office:value="8312.66" table:style-name="ce20">
            <text:p>8312,66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825:30</text:p>
          </table:table-cell>
          <table:covered-table-cell/>
          <table:table-cell office:value-type="float" office:value="349799" table:style-name="ce20">
            <text:p>349799,0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10834:491</text:p>
          </table:table-cell>
          <table:covered-table-cell/>
          <table:table-cell office:value-type="float" office:value="8312.66" table:style-name="ce20">
            <text:p>8312,66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240008:16</text:p>
          </table:table-cell>
          <table:covered-table-cell/>
          <table:table-cell office:value-type="float" office:value="659277.99" table:style-name="ce20">
            <text:p>659277,99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3600022:60</text:p>
          </table:table-cell>
          <table:covered-table-cell/>
          <table:table-cell office:value-type="float" office:value="508109.79" table:style-name="ce20">
            <text:p>508109,79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100052:36</text:p>
          </table:table-cell>
          <table:covered-table-cell/>
          <table:table-cell office:value-type="float" office:value="847971.6" table:style-name="ce20">
            <text:p>847971,6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700015:114</text:p>
          </table:table-cell>
          <table:covered-table-cell/>
          <table:table-cell office:value-type="float" office:value="14764.47" table:style-name="ce20">
            <text:p>14764,47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0700015:350</text:p>
          </table:table-cell>
          <table:covered-table-cell/>
          <table:table-cell office:value-type="float" office:value="48385.53" table:style-name="ce20">
            <text:p>48385,53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000000:6434</text:p>
          </table:table-cell>
          <table:covered-table-cell/>
          <table:table-cell office:value-type="float" office:value="105746825.52" table:style-name="ce20">
            <text:p>105746825,52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1057:154</text:p>
          </table:table-cell>
          <table:covered-table-cell/>
          <table:table-cell office:value-type="float" office:value="92631.6" table:style-name="ce20">
            <text:p>92631,6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55:1951</text:p>
          </table:table-cell>
          <table:covered-table-cell/>
          <table:table-cell office:value-type="float" office:value="26182.38" table:style-name="ce20">
            <text:p>26182,38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400006:61</text:p>
          </table:table-cell>
          <table:covered-table-cell/>
          <table:table-cell office:value-type="float" office:value="289853.58" table:style-name="ce20">
            <text:p>289853,58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1700008:17</text:p>
          </table:table-cell>
          <table:covered-table-cell/>
          <table:table-cell office:value-type="float" office:value="376120.5" table:style-name="ce20">
            <text:p>376120,5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100112:4</text:p>
          </table:table-cell>
          <table:covered-table-cell/>
          <table:table-cell office:value-type="float" office:value="598033.80000000005" table:style-name="ce20">
            <text:p>598033,8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1300005:16</text:p>
          </table:table-cell>
          <table:covered-table-cell/>
          <table:table-cell office:value-type="float" office:value="141444.01999999999" table:style-name="ce20">
            <text:p>141444,02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6100007:702</text:p>
          </table:table-cell>
          <table:covered-table-cell/>
          <table:table-cell office:value-type="float" office:value="431482.72" table:style-name="ce20">
            <text:p>431482,72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7001001:208</text:p>
          </table:table-cell>
          <table:covered-table-cell/>
          <table:table-cell office:value-type="float" office:value="54338.46" table:style-name="ce20">
            <text:p>54338,46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7001001:209</text:p>
          </table:table-cell>
          <table:covered-table-cell/>
          <table:table-cell office:value-type="float" office:value="54241.599999999999" table:style-name="ce20">
            <text:p>54241,6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8:2700008:300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0000000:245</text:p>
          </table:table-cell>
          <table:covered-table-cell/>
          <table:table-cell office:value-type="float" office:value="25301246.32" table:style-name="ce20">
            <text:p>25301246,32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0100033:33</text:p>
          </table:table-cell>
          <table:covered-table-cell/>
          <table:table-cell office:value-type="float" office:value="227811.32" table:style-name="ce20">
            <text:p>227811,32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0100135:230</text:p>
          </table:table-cell>
          <table:covered-table-cell/>
          <table:table-cell office:value-type="float" office:value="726684.84" table:style-name="ce20">
            <text:p>726684,84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0100302:28</text:p>
          </table:table-cell>
          <table:covered-table-cell/>
          <table:table-cell office:value-type="float" office:value="264825.59999999998" table:style-name="ce20">
            <text:p>264825,6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2100016:332</text:p>
          </table:table-cell>
          <table:covered-table-cell/>
          <table:table-cell office:value-type="float" office:value="4131.84" table:style-name="ce20">
            <text:p>4131,84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1:0100002:23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1:2200009:28</text:p>
          </table:table-cell>
          <table:covered-table-cell/>
          <table:table-cell office:value-type="float" office:value="341734" table:style-name="ce20">
            <text:p>341734,0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3105000:92</text:p>
          </table:table-cell>
          <table:covered-table-cell/>
          <table:table-cell office:value-type="float" office:value="64745.67" table:style-name="ce20">
            <text:p>64745,67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3105000:931</text:p>
          </table:table-cell>
          <table:covered-table-cell/>
          <table:table-cell office:value-type="float" office:value="61960.91" table:style-name="ce20">
            <text:p>61960,91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1501:2023</text:p>
          </table:table-cell>
          <table:covered-table-cell/>
          <table:table-cell office:value-type="float" office:value="310628.15999999997" table:style-name="ce20">
            <text:p>310628,16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4901:874</text:p>
          </table:table-cell>
          <table:covered-table-cell/>
          <table:table-cell office:value-type="float" office:value="2725696" table:style-name="ce20">
            <text:p>2725696,0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110024:357</text:p>
          </table:table-cell>
          <table:covered-table-cell/>
          <table:table-cell office:value-type="float" office:value="181060.8" table:style-name="ce20">
            <text:p>181060,8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780007:313</text:p>
          </table:table-cell>
          <table:covered-table-cell/>
          <table:table-cell office:value-type="float" office:value="134839.85999999999" table:style-name="ce20">
            <text:p>134839,86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000000:4928</text:p>
          </table:table-cell>
          <table:covered-table-cell/>
          <table:table-cell office:value-type="float" office:value="184995" table:style-name="ce20">
            <text:p>184995,0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000000:7425</text:p>
          </table:table-cell>
          <table:covered-table-cell/>
          <table:table-cell office:value-type="float" office:value="216140" table:style-name="ce20">
            <text:p>216140,0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000000:7426</text:p>
          </table:table-cell>
          <table:covered-table-cell/>
          <table:table-cell office:value-type="float" office:value="216100" table:style-name="ce20">
            <text:p>216100,0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07:6007</text:p>
          </table:table-cell>
          <table:covered-table-cell/>
          <table:table-cell office:value-type="float" office:value="399327.39" table:style-name="ce20">
            <text:p>399327,39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1801004:230</text:p>
          </table:table-cell>
          <table:covered-table-cell/>
          <table:table-cell office:value-type="float" office:value="188658.2" table:style-name="ce20">
            <text:p>188658,2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1801004:231</text:p>
          </table:table-cell>
          <table:covered-table-cell/>
          <table:table-cell office:value-type="float" office:value="191335.41" table:style-name="ce20">
            <text:p>191335,41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1801004:232</text:p>
          </table:table-cell>
          <table:covered-table-cell/>
          <table:table-cell office:value-type="float" office:value="196456.95999999999" table:style-name="ce20">
            <text:p>196456,96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001004:709</text:p>
          </table:table-cell>
          <table:covered-table-cell/>
          <table:table-cell office:value-type="float" office:value="7140990" table:style-name="ce20">
            <text:p>7140990,0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001016:5</text:p>
          </table:table-cell>
          <table:covered-table-cell/>
          <table:table-cell office:value-type="float" office:value="1569057.64" table:style-name="ce20">
            <text:p>1569057,64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2201036:358</text:p>
          </table:table-cell>
          <table:covered-table-cell/>
          <table:table-cell office:value-type="float" office:value="546936" table:style-name="ce20">
            <text:p>546936,0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3201005:510</text:p>
          </table:table-cell>
          <table:covered-table-cell/>
          <table:table-cell office:value-type="float" office:value="226854.9" table:style-name="ce20">
            <text:p>226854,9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3501001:271</text:p>
          </table:table-cell>
          <table:covered-table-cell/>
          <table:table-cell office:value-type="float" office:value="266724" table:style-name="ce20">
            <text:p>266724,0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101001:554</text:p>
          </table:table-cell>
          <table:covered-table-cell/>
          <table:table-cell office:value-type="float" office:value="179120.06" table:style-name="ce20">
            <text:p>179120,06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101001:555</text:p>
          </table:table-cell>
          <table:covered-table-cell/>
          <table:table-cell office:value-type="float" office:value="173331.62" table:style-name="ce20">
            <text:p>173331,62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101001:556</text:p>
          </table:table-cell>
          <table:covered-table-cell/>
          <table:table-cell office:value-type="float" office:value="221568.62" table:style-name="ce20">
            <text:p>221568,62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00004:7263</text:p>
          </table:table-cell>
          <table:covered-table-cell/>
          <table:table-cell office:value-type="float" office:value="9697750.2400000002" table:style-name="ce20">
            <text:p>9697750,24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1001:39</text:p>
          </table:table-cell>
          <table:covered-table-cell/>
          <table:table-cell office:value-type="float" office:value="428726.43" table:style-name="ce20">
            <text:p>428726,43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29001:512</text:p>
          </table:table-cell>
          <table:covered-table-cell/>
          <table:table-cell office:value-type="float" office:value="188793.2" table:style-name="ce20">
            <text:p>188793,2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7:0100026:38</text:p>
          </table:table-cell>
          <table:covered-table-cell/>
          <table:table-cell office:value-type="float" office:value="596659.56000000006" table:style-name="ce20">
            <text:p>596659,56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0100029:53</text:p>
          </table:table-cell>
          <table:covered-table-cell/>
          <table:table-cell office:value-type="float" office:value="264487.86" table:style-name="ce20">
            <text:p>264487,86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7:0100037:620</text:p>
          </table:table-cell>
          <table:covered-table-cell/>
          <table:table-cell office:value-type="float" office:value="392267.07" table:style-name="ce20">
            <text:p>392267,07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7:6400001:62</text:p>
          </table:table-cell>
          <table:covered-table-cell/>
          <table:table-cell office:value-type="float" office:value="217036.58" table:style-name="ce20">
            <text:p>217036,58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7:7200004:268</text:p>
          </table:table-cell>
          <table:covered-table-cell/>
          <table:table-cell office:value-type="float" office:value="369664.02" table:style-name="ce20">
            <text:p>369664,02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7:7200004:269</text:p>
          </table:table-cell>
          <table:covered-table-cell/>
          <table:table-cell office:value-type="float" office:value="1496315.7" table:style-name="ce20">
            <text:p>1496315,7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7:7200004:270</text:p>
          </table:table-cell>
          <table:covered-table-cell/>
          <table:table-cell office:value-type="float" office:value="1178115.8400000001" table:style-name="ce20">
            <text:p>1178115,84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7:7200006:226</text:p>
          </table:table-cell>
          <table:covered-table-cell/>
          <table:table-cell office:value-type="float" office:value="412402.32" table:style-name="ce20">
            <text:p>412402,32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7:7200007:185</text:p>
          </table:table-cell>
          <table:covered-table-cell/>
          <table:table-cell office:value-type="float" office:value="1243075.68" table:style-name="ce20">
            <text:p>1243075,68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8:0100025:303</text:p>
          </table:table-cell>
          <table:covered-table-cell/>
          <table:table-cell office:value-type="float" office:value="963604.62" table:style-name="ce20">
            <text:p>963604,62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6200005:406</text:p>
          </table:table-cell>
          <table:covered-table-cell/>
          <table:table-cell office:value-type="float" office:value="250608" table:style-name="ce20">
            <text:p>250608,0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6004000:22</text:p>
          </table:table-cell>
          <table:covered-table-cell/>
          <table:table-cell office:value-type="float" office:value="19284.580000000002" table:style-name="ce20">
            <text:p>19284,58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1:0100031:111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1:5800001:3</text:p>
          </table:table-cell>
          <table:covered-table-cell/>
          <table:table-cell office:value-type="float" office:value="333116.7" table:style-name="ce20">
            <text:p>333116,7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1:6500001:226</text:p>
          </table:table-cell>
          <table:covered-table-cell/>
          <table:table-cell office:value-type="float" office:value="50677.5" table:style-name="ce20">
            <text:p>50677,5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2:0100027:456</text:p>
          </table:table-cell>
          <table:covered-table-cell/>
          <table:table-cell office:value-type="float" office:value="77593.34" table:style-name="ce20">
            <text:p>77593,34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2:0900008:44</text:p>
          </table:table-cell>
          <table:covered-table-cell/>
          <table:table-cell office:value-type="float" office:value="322336" table:style-name="ce20">
            <text:p>322336,0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2:2400038:170</text:p>
          </table:table-cell>
          <table:covered-table-cell/>
          <table:table-cell office:value-type="float" office:value="61650" table:style-name="ce20">
            <text:p>61650,0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3:1800004:564</text:p>
          </table:table-cell>
          <table:covered-table-cell/>
          <table:table-cell office:value-type="float" office:value="26278.07" table:style-name="ce20">
            <text:p>26278,07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4:0100011:3036</text:p>
          </table:table-cell>
          <table:covered-table-cell/>
          <table:table-cell office:value-type="float" office:value="21214.66" table:style-name="ce20">
            <text:p>21214,66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4:0100021:13</text:p>
          </table:table-cell>
          <table:covered-table-cell/>
          <table:table-cell office:value-type="float" office:value="312555.59999999998" table:style-name="ce20">
            <text:p>312555,6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4:0100028:1291</text:p>
          </table:table-cell>
          <table:covered-table-cell/>
          <table:table-cell office:value-type="float" office:value="24872.36" table:style-name="ce20">
            <text:p>24872,36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4:5900001:23</text:p>
          </table:table-cell>
          <table:covered-table-cell/>
          <table:table-cell office:value-type="float" office:value="268335" table:style-name="ce20">
            <text:p>268335,0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0000000:14905</text:p>
          </table:table-cell>
          <table:covered-table-cell/>
          <table:table-cell office:value-type="float" office:value="347577.47" table:style-name="ce20">
            <text:p>347577,47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0000000:14906</text:p>
          </table:table-cell>
          <table:covered-table-cell/>
          <table:table-cell office:value-type="float" office:value="2738531.43" table:style-name="ce20">
            <text:p>2738531,43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0000000:14907</text:p>
          </table:table-cell>
          <table:covered-table-cell/>
          <table:table-cell office:value-type="float" office:value="94611.63" table:style-name="ce20">
            <text:p>94611,63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0200001:1370</text:p>
          </table:table-cell>
          <table:covered-table-cell/>
          <table:table-cell office:value-type="float" office:value="11073.39" table:style-name="ce20">
            <text:p>11073,39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0300005:443</text:p>
          </table:table-cell>
          <table:covered-table-cell/>
          <table:table-cell office:value-type="float" office:value="30525" table:style-name="ce20">
            <text:p>30525,0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0300011:464</text:p>
          </table:table-cell>
          <table:covered-table-cell/>
          <table:table-cell office:value-type="float" office:value="159027.51999999999" table:style-name="ce20">
            <text:p>159027,52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0600005:673</text:p>
          </table:table-cell>
          <table:covered-table-cell/>
          <table:table-cell office:value-type="float" office:value="253151.6" table:style-name="ce20">
            <text:p>253151,6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0700020:286</text:p>
          </table:table-cell>
          <table:covered-table-cell/>
          <table:table-cell office:value-type="float" office:value="147698.98000000001" table:style-name="ce20">
            <text:p>147698,98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0700020:287</text:p>
          </table:table-cell>
          <table:covered-table-cell/>
          <table:table-cell office:value-type="float" office:value="306230.98" table:style-name="ce20">
            <text:p>306230,98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0800026:246</text:p>
          </table:table-cell>
          <table:covered-table-cell/>
          <table:table-cell office:value-type="float" office:value="933734.16" table:style-name="ce20">
            <text:p>933734,16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1200006:41</text:p>
          </table:table-cell>
          <table:covered-table-cell/>
          <table:table-cell office:value-type="float" office:value="403932.48" table:style-name="ce20">
            <text:p>403932,48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2500041:190</text:p>
          </table:table-cell>
          <table:covered-table-cell/>
          <table:table-cell office:value-type="float" office:value="311196.39" table:style-name="ce20">
            <text:p>311196,39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3700006:580</text:p>
          </table:table-cell>
          <table:covered-table-cell/>
          <table:table-cell office:value-type="float" office:value="304114" table:style-name="ce20">
            <text:p>304114,0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4600008:273</text:p>
          </table:table-cell>
          <table:covered-table-cell/>
          <table:table-cell office:value-type="float" office:value="387466.05" table:style-name="ce20">
            <text:p>387466,05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5100001:670</text:p>
          </table:table-cell>
          <table:covered-table-cell/>
          <table:table-cell office:value-type="float" office:value="62974.8" table:style-name="ce20">
            <text:p>62974,8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5200005:313</text:p>
          </table:table-cell>
          <table:covered-table-cell/>
          <table:table-cell office:value-type="float" office:value="543741.72" table:style-name="ce20">
            <text:p>543741,72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5900024:275</text:p>
          </table:table-cell>
          <table:covered-table-cell/>
          <table:table-cell office:value-type="float" office:value="95047.02" table:style-name="ce20">
            <text:p>95047,02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826017:3154</text:p>
          </table:table-cell>
          <table:covered-table-cell/>
          <table:table-cell office:value-type="float" office:value="94419.72" table:style-name="ce20">
            <text:p>94419,72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826017:3155</text:p>
          </table:table-cell>
          <table:covered-table-cell/>
          <table:table-cell office:value-type="float" office:value="94419.72" table:style-name="ce20">
            <text:p>94419,72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826017:3156</text:p>
          </table:table-cell>
          <table:covered-table-cell/>
          <table:table-cell office:value-type="float" office:value="94419.72" table:style-name="ce20">
            <text:p>94419,72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828000:632</text:p>
          </table:table-cell>
          <table:covered-table-cell/>
          <table:table-cell office:value-type="float" office:value="227516.7" table:style-name="ce20">
            <text:p>227516,7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12000:3679</text:p>
          </table:table-cell>
          <table:covered-table-cell/>
          <table:table-cell office:value-type="float" office:value="172072.98" table:style-name="ce20">
            <text:p>172072,98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30000:330</text:p>
          </table:table-cell>
          <table:covered-table-cell/>
          <table:table-cell office:value-type="float" office:value="335530" table:style-name="ce20">
            <text:p>335530,0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37000:132</text:p>
          </table:table-cell>
          <table:covered-table-cell/>
          <table:table-cell office:value-type="float" office:value="260437.66" table:style-name="ce20">
            <text:p>260437,66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39000:114</text:p>
          </table:table-cell>
          <table:covered-table-cell/>
          <table:table-cell office:value-type="float" office:value="139911" table:style-name="ce20">
            <text:p>139911,0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03:938</text:p>
          </table:table-cell>
          <table:covered-table-cell/>
          <table:table-cell office:value-type="float" office:value="94174.080000000002" table:style-name="ce20">
            <text:p>94174,08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26:24632</text:p>
          </table:table-cell>
          <table:covered-table-cell/>
          <table:table-cell office:value-type="float" office:value="185115.81" table:style-name="ce20">
            <text:p>185115,81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26:24633</text:p>
          </table:table-cell>
          <table:covered-table-cell/>
          <table:table-cell office:value-type="float" office:value="41425871.759999998" table:style-name="ce20">
            <text:p>41425871,76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27:1539</text:p>
          </table:table-cell>
          <table:covered-table-cell/>
          <table:table-cell office:value-type="float" office:value="8263127.6100000003" table:style-name="ce20">
            <text:p>8263127,61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27:1540</text:p>
          </table:table-cell>
          <table:covered-table-cell/>
          <table:table-cell office:value-type="float" office:value="27062.639999999999" table:style-name="ce20">
            <text:p>27062,64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28:1074</text:p>
          </table:table-cell>
          <table:covered-table-cell/>
          <table:table-cell office:value-type="float" office:value="76800" table:style-name="ce20">
            <text:p>76800,0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28:1075</text:p>
          </table:table-cell>
          <table:covered-table-cell/>
          <table:table-cell office:value-type="float" office:value="640753.92000000004" table:style-name="ce20">
            <text:p>640753,92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8000:948</text:p>
          </table:table-cell>
          <table:covered-table-cell/>
          <table:table-cell office:value-type="float" office:value="92132" table:style-name="ce20">
            <text:p>92132,0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8000:949</text:p>
          </table:table-cell>
          <table:covered-table-cell/>
          <table:table-cell office:value-type="float" office:value="138006" table:style-name="ce20">
            <text:p>138006,0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67000:670</text:p>
          </table:table-cell>
          <table:covered-table-cell/>
          <table:table-cell office:value-type="float" office:value="308026.08" table:style-name="ce20">
            <text:p>308026,08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70000:781</text:p>
          </table:table-cell>
          <table:covered-table-cell/>
          <table:table-cell office:value-type="float" office:value="488428.4" table:style-name="ce20">
            <text:p>488428,4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70000:782</text:p>
          </table:table-cell>
          <table:covered-table-cell/>
          <table:table-cell office:value-type="float" office:value="298844.7" table:style-name="ce20">
            <text:p>298844,7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84000:41</text:p>
          </table:table-cell>
          <table:covered-table-cell/>
          <table:table-cell office:value-type="float" office:value="273551.77" table:style-name="ce20">
            <text:p>273551,77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6:4400013:21</text:p>
          </table:table-cell>
          <table:covered-table-cell/>
          <table:table-cell office:value-type="float" office:value="32523.72" table:style-name="ce20">
            <text:p>32523,72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7:0210001:910</text:p>
          </table:table-cell>
          <table:covered-table-cell/>
          <table:table-cell office:value-type="float" office:value="128466.6" table:style-name="ce20">
            <text:p>128466,6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7:0210001:911</text:p>
          </table:table-cell>
          <table:covered-table-cell/>
          <table:table-cell office:value-type="float" office:value="75177.600000000006" table:style-name="ce20">
            <text:p>75177,6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7:0420001:28</text:p>
          </table:table-cell>
          <table:covered-table-cell/>
          <table:table-cell office:value-type="float" office:value="392980.5" table:style-name="ce20">
            <text:p>392980,5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0105005:2509</text:p>
          </table:table-cell>
          <table:covered-table-cell/>
          <table:table-cell office:value-type="float" office:value="45671.34" table:style-name="ce20">
            <text:p>45671,34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0300036:14</text:p>
          </table:table-cell>
          <table:covered-table-cell/>
          <table:table-cell office:value-type="float" office:value="648131.12" table:style-name="ce20">
            <text:p>648131,12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1700003:414</text:p>
          </table:table-cell>
          <table:covered-table-cell/>
          <table:table-cell office:value-type="float" office:value="171020.25" table:style-name="ce20">
            <text:p>171020,25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1900048:37</text:p>
          </table:table-cell>
          <table:covered-table-cell/>
          <table:table-cell office:value-type="float" office:value="1140294" table:style-name="ce20">
            <text:p>1140294,0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3000003:271</text:p>
          </table:table-cell>
          <table:covered-table-cell/>
          <table:table-cell office:value-type="float" office:value="217079.97" table:style-name="ce20">
            <text:p>217079,97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3000003:272</text:p>
          </table:table-cell>
          <table:covered-table-cell/>
          <table:table-cell office:value-type="float" office:value="220133.85" table:style-name="ce20">
            <text:p>220133,85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4800011:20</text:p>
          </table:table-cell>
          <table:covered-table-cell/>
          <table:table-cell office:value-type="float" office:value="690169.26" table:style-name="ce20">
            <text:p>690169,26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8312000:341</text:p>
          </table:table-cell>
          <table:covered-table-cell/>
          <table:table-cell office:value-type="float" office:value="138221.16" table:style-name="ce20">
            <text:p>138221,16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8450000:36</text:p>
          </table:table-cell>
          <table:covered-table-cell/>
          <table:table-cell office:value-type="float" office:value="166401.78" table:style-name="ce20">
            <text:p>166401,78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9:7500031:33</text:p>
          </table:table-cell>
          <table:covered-table-cell/>
          <table:table-cell office:value-type="float" office:value="555410.93999999994" table:style-name="ce20">
            <text:p>555410,94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1:0100035:866</text:p>
          </table:table-cell>
          <table:covered-table-cell/>
          <table:table-cell office:value-type="float" office:value="36719.660000000003" table:style-name="ce20">
            <text:p>36719,66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1:2400001:1226</text:p>
          </table:table-cell>
          <table:covered-table-cell/>
          <table:table-cell office:value-type="float" office:value="345204.9" table:style-name="ce20">
            <text:p>345204,9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1:3823000:48</text:p>
          </table:table-cell>
          <table:covered-table-cell/>
          <table:table-cell office:value-type="float" office:value="35745.599999999999" table:style-name="ce20">
            <text:p>35745,6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1:4000003:940</text:p>
          </table:table-cell>
          <table:covered-table-cell/>
          <table:table-cell office:value-type="float" office:value="727645.12" table:style-name="ce20">
            <text:p>727645,12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000000:43644</text:p>
          </table:table-cell>
          <table:covered-table-cell/>
          <table:table-cell office:value-type="float" office:value="945125.22" table:style-name="ce20">
            <text:p>945125,22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5027:47</text:p>
          </table:table-cell>
          <table:covered-table-cell/>
          <table:table-cell office:value-type="float" office:value="34395233.130000003" table:style-name="ce20">
            <text:p>34395233,13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5033:30</text:p>
          </table:table-cell>
          <table:covered-table-cell/>
          <table:table-cell office:value-type="float" office:value="25502016.68" table:style-name="ce20">
            <text:p>25502016,68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5033:3170</text:p>
          </table:table-cell>
          <table:covered-table-cell/>
          <table:table-cell office:value-type="float" office:value="64853.279999999999" table:style-name="ce20">
            <text:p>64853,28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5033:3171</text:p>
          </table:table-cell>
          <table:covered-table-cell/>
          <table:table-cell office:value-type="float" office:value="65421.599999999999" table:style-name="ce20">
            <text:p>65421,6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16003:133</text:p>
          </table:table-cell>
          <table:covered-table-cell/>
          <table:table-cell office:value-type="float" office:value="782951.51" table:style-name="ce20">
            <text:p>782951,51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16005:118</text:p>
          </table:table-cell>
          <table:covered-table-cell/>
          <table:table-cell office:value-type="float" office:value="401440.38" table:style-name="ce20">
            <text:p>401440,38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2009:230</text:p>
          </table:table-cell>
          <table:covered-table-cell/>
          <table:table-cell office:value-type="float" office:value="666481.86" table:style-name="ce20">
            <text:p>666481,86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2009:231</text:p>
          </table:table-cell>
          <table:covered-table-cell/>
          <table:table-cell office:value-type="float" office:value="667885.9" table:style-name="ce20">
            <text:p>667885,9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5182870.05000001" table:style-name="ce20">
            <text:p>155182870,05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6001:22699</text:p>
          </table:table-cell>
          <table:covered-table-cell/>
          <table:table-cell office:value-type="float" office:value="77177.649999999994" table:style-name="ce20">
            <text:p>77177,65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04018:2758</text:p>
          </table:table-cell>
          <table:covered-table-cell/>
          <table:table-cell office:value-type="float" office:value="44961.279999999999" table:style-name="ce20">
            <text:p>44961,28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06001:1343</text:p>
          </table:table-cell>
          <table:covered-table-cell/>
          <table:table-cell office:value-type="float" office:value="159507.29999999999" table:style-name="ce20">
            <text:p>159507,3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06086:21196</text:p>
          </table:table-cell>
          <table:covered-table-cell/>
          <table:table-cell office:value-type="float" office:value="61271.08" table:style-name="ce20">
            <text:p>61271,08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06086:21197</text:p>
          </table:table-cell>
          <table:covered-table-cell/>
          <table:table-cell office:value-type="float" office:value="61486.82" table:style-name="ce20">
            <text:p>61486,82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06086:21198</text:p>
          </table:table-cell>
          <table:covered-table-cell/>
          <table:table-cell office:value-type="float" office:value="64002.239999999998" table:style-name="ce20">
            <text:p>64002,24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06086:67</text:p>
          </table:table-cell>
          <table:covered-table-cell/>
          <table:table-cell office:value-type="float" office:value="43599803.840000004" table:style-name="ce20">
            <text:p>43599803,84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07005:274</text:p>
          </table:table-cell>
          <table:covered-table-cell/>
          <table:table-cell office:value-type="float" office:value="695802.6" table:style-name="ce20">
            <text:p>695802,6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07005:275</text:p>
          </table:table-cell>
          <table:covered-table-cell/>
          <table:table-cell office:value-type="float" office:value="495396.27" table:style-name="ce20">
            <text:p>495396,27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07005:276</text:p>
          </table:table-cell>
          <table:covered-table-cell/>
          <table:table-cell office:value-type="float" office:value="96919" table:style-name="ce20">
            <text:p>96919,0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42013:26</text:p>
          </table:table-cell>
          <table:covered-table-cell/>
          <table:table-cell office:value-type="float" office:value="215212.04" table:style-name="ce20">
            <text:p>215212,04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49030:32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54001:277</text:p>
          </table:table-cell>
          <table:covered-table-cell/>
          <table:table-cell office:value-type="float" office:value="16625073.92" table:style-name="ce20">
            <text:p>16625073,92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2021:517</text:p>
          </table:table-cell>
          <table:covered-table-cell/>
          <table:table-cell office:value-type="float" office:value="1278766.6499999999" table:style-name="ce20">
            <text:p>1278766,65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3029:10677</text:p>
          </table:table-cell>
          <table:covered-table-cell/>
          <table:table-cell office:value-type="float" office:value="175491196.91999999" table:style-name="ce20">
            <text:p>175491196,92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3029:10681</text:p>
          </table:table-cell>
          <table:covered-table-cell/>
          <table:table-cell office:value-type="float" office:value="8785463.3200000003" table:style-name="ce20">
            <text:p>8785463,32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04004:442</text:p>
          </table:table-cell>
          <table:covered-table-cell/>
          <table:table-cell office:value-type="float" office:value="1606796.94" table:style-name="ce20">
            <text:p>1606796,94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04028:304</text:p>
          </table:table-cell>
          <table:covered-table-cell/>
          <table:table-cell office:value-type="float" office:value="1129464" table:style-name="ce20">
            <text:p>1129464,0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05001:1667</text:p>
          </table:table-cell>
          <table:covered-table-cell/>
          <table:table-cell office:value-type="float" office:value="71594.880000000005" table:style-name="ce20">
            <text:p>71594,88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34008:23</text:p>
          </table:table-cell>
          <table:covered-table-cell/>
          <table:table-cell office:value-type="float" office:value="491283.96" table:style-name="ce20">
            <text:p>491283,96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4394043.129999995" table:style-name="ce20">
            <text:p>84394043,13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21">
            <text:p>164</text:p>
          </table:table-cell>
          <table:table-cell office:value-type="string" table:number-columns-spanned="2" table:number-rows-spanned="1" table:style-name="ce2">
            <text:p>36:34:0602001:75988</text:p>
          </table:table-cell>
          <table:covered-table-cell/>
          <table:table-cell office:value-type="float" office:value="66560.88" table:style-name="ce22">
            <text:p>66560,88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25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25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62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2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2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4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4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4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4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9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9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28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28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28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28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49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10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1000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24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2700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4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60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41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41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100052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47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470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17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17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20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2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0100032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9:0000000:4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9:0000000:42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0000000:44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0000000:56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010502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9:0105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9:0105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0105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0107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9:0109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9:011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9:011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9:01110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0112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1000083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1800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25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43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47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50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51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51000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5300010:3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5412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1:0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1:41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2:01000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2:01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2:0100042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2:0100146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1400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3101000:14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11804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1390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164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13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14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23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29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29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55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68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2601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5400003:37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5433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7:0000000:6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7:0200035: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7:26000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7:73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7:73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8:06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9:0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9:0102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9:0105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9:70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0100044:5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0100046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0100046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1200034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14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23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27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2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27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27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27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60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1:1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1:8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2:01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2:010002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2:010002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2:0100030:4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2:02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3:0101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3:1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3:180001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3:180001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3:1800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4:01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4:0100010: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4:01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4:0100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4:0100028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4:1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4:44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5:0100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5:0500015:3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5:4000005:5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5:54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5:57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5:59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5:6813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5:6813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5:6818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5:6907000:6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5:6921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5:6945016:64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5:6945018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5:6945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5:6945025:90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5:6945026:187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5:6945026:79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5:6945027:3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5:6945027:4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5:6945027: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5:6945031:75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5:6958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5:6972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5:6997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6:02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6:44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6:44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6:44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6:44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6:44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6:44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6:44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6:44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6:44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6:44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6:44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6:44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6:44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6:44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6:44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6:44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6:44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6:44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6:44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7:00105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7:0012318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7:082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8:0104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8:0200140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8:0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8:04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8:12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8:19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8:1900039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8:20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8:6500045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8:66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660003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80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8100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8:81000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8:82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82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8:83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8:8300007: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8:8300017:22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8:8300018:26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8:8300019:13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8:8300019:14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8337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84290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8442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8452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8453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8462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9:0104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9:08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9:2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9:5700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9:70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9:9200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1:0100011:4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1:3803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1:3803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1:3906002:27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2:0000000:28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2:0000000:3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2:11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2:17000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000000:417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000000:425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000000:433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101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101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101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101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116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116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116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116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116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116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1160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116009: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206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206018:73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208005:4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208030:6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346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349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349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402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405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507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507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601010: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601010:4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601010:4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21">
            <text:p>240</text:p>
          </table:table-cell>
          <table:table-cell office:value-type="string" table:number-columns-spanned="3" table:number-rows-spanned="1" table:style-name="ce2">
            <text:p>36:34:0605072: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9D4188BA72C2B4B25811D0F43D649504AC68DFCD251C50C2F5F6F5E6E6E2A4A63B80790812C773CC0E3D51D334B3F94FA2FDF475325A394AECAE569403709A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Севостьянова Мария Сергеевна</meta:initial-creator>
    <dc:creator>Севостьянова Мария Сергеевна</dc:creator>
    <meta:creation-date>2025-07-14T13:07:20Z</meta:creation-date>
    <dc:date>2025-07-14T13:07:20Z</dc:date>
  </office:meta>
</office:document-meta>
</file>